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/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"/>
    <style:style style:name="ce2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38"/>
    <style:style style:name="ce31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38">
      <style:table-cell-properties fo:background-color="transparent"/>
    </style:style>
    <style:style style:name="ce33" style:family="table-cell" style:parent-style-name="Default" style:data-style-name="N38">
      <style:table-cell-properties fo:background-color="#FFFFFF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transparent"/>
    </style:style>
    <style:style style:name="ce57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44"/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44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39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1-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1-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5-19T00:00:00" table:style-name="ce7">
            <text:p>19/05/2022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2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'Table 1 Mean Pay Gaps'.A1">Table 1 - Pay Gap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Pay_Gap_Salary.A1">Table 2 - Pay Gap Salar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2 Gender'.A1">Table 3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3 Age'.A1">Table 4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4 Disability (impairment)'.A1">Table 5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5 Ethnicity'.A1">Table 6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6 Religion or Belief'.A1">Table 7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7 Sexual Orientation'.A1">Table 8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8 Marriage &amp; Civil P-ship'.A1">Table 9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9 Caring Responsibilities'.A1">Table 10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10 National Identity'.A1">Table 11 - National Identity</text:a></text:p>
          </table:table-cell>
          <table:table-cell table:number-columns-repeated="16383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1_Pay_Gaps" table:style-name="ta2">
        <table:table-column table:style-name="co3" table:default-cell-style-name="ce1"/>
        <table:table-column table:style-name="co5" table:default-cell-style-name="ce15"/>
        <table:table-column table:style-name="co6" table:default-cell-style-name="ce15"/>
        <table:table-column table:style-name="co3" table:default-cell-style-name="ce16"/>
        <table:table-column table:style-name="co1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Mean and Median of WAO Pay Gaps by Protected Characteristic, 2021-22</text:p>
          </table:table-cell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Type of pay gap</text:p>
          </table:table-cell>
          <table:table-cell office:value-type="string" table:style-name="ce17">
            <text:p>Category</text:p>
          </table:table-cell>
          <table:table-cell office:value-type="string" table:style-name="ce18">
            <text:p>Pay gap</text:p>
          </table:table-cell>
          <table:table-cell table:number-columns-repeated="5" table:style-name="ce15"/>
          <table:table-cell table:style-name="ce1"/>
          <table:table-cell table:number-columns-repeated="2" table:style-name="ce19"/>
          <table:table-cell table:number-columns-repeated="4" table:style-name="ce15"/>
          <table:table-cell table:style-name="ce1"/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4.8" table:style-name="ce16">
            <text:p>-44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.9" table:style-name="ce16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15.4" table:style-name="ce16">
            <text:p>1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2.4" table:style-name="ce16">
            <text:p>2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5.2" table:style-name="ce16">
            <text:p>-2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21">
            <text:p>2015-16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7.5" table:style-name="ce16">
            <text:p>-17.5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7.3" table:style-name="ce16">
            <text:p>-47.3</text:p>
          </table:table-cell>
          <table:table-cell table:style-name="ce1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.2" table:style-name="ce16">
            <text:p>0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6.2" table:style-name="ce1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1.8" table:style-name="ce1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-0.4" table:style-name="ce1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0.3" table:style-name="ce16">
            <text:p>-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0.100000000000001" table:style-name="ce16">
            <text:p>-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7.600000000000001" table:style-name="ce16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0.7" table:style-name="ce16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1.4" table:style-name="ce1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1.9" table:style-name="ce16">
            <text:p>-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-3.6" table:style-name="ce16">
            <text:p>-3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6-17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7.399999999999999" table:style-name="ce16">
            <text:p>-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8.6" table:style-name="ce16">
            <text:p>-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5.7" table:style-name="ce16">
            <text:p>-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5" table:style-name="ce16">
            <text:p>-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2.2999999999999998" table:style-name="ce1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.3" table:style-name="ce1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3.700000000000003" table:style-name="ce16">
            <text:p>-3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44.2" table:style-name="ce16">
            <text:p>-4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8.5" table:style-name="ce16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7.8" table:style-name="ce16">
            <text:p>-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0.8" table:style-name="ce16">
            <text:p>-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1" table:style-name="ce16">
            <text:p>-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4.4000000000000004" table:style-name="ce16">
            <text:p>-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.1" table:style-name="ce1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-1.3" table:style-name="ce16">
            <text:p>-1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7-18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8.3" table:style-name="ce23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21.6" table:style-name="ce16">
            <text:p>-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7.5" table:style-name="ce16">
            <text:p>-4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1.7" table:style-name="ce16">
            <text:p>-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3.5" table:style-name="ce16">
            <text:p>-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5.4" table:style-name="ce16">
            <text:p>-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6.2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9.4" table:style-name="ce16">
            <text:p>-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8.8" table:style-name="ce16">
            <text:p>-2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9" table:style-name="ce25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9.6" table:style-name="ce16">
            <text:p>4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8.100000000000001" table:style-name="ce16">
            <text:p>-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9.1" table:style-name="ce16">
            <text:p>-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4.9000000000000004" table:style-name="ce25">
            <text:p>-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5.3" table:style-name="ce16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3.2" table:style-name="ce25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1.1000000000000001" table:style-name="ce1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8-19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5.4" table:style-name="ce23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22.21" table:style-name="ce16">
            <text:p>-22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7.52" table:style-name="ce16">
            <text:p>-17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6.19" table:style-name="ce16">
            <text:p>-4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4.67" table:style-name="ce16">
            <text:p>-54.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0.82" table:style-name="ce16">
            <text:p>-0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13.04" table:style-name="ce16">
            <text:p>13.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7.07" table:style-name="ce16">
            <text:p>-7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29.31" table:style-name="ce16">
            <text:p>-29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9.1" table:style-name="ce25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7.24" table:style-name="ce16">
            <text:p>7.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0.42" table:style-name="ce16">
            <text:p>-30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7.4" table:style-name="ce16">
            <text:p>-2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7.44" table:style-name="ce25">
            <text:p>3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0.51" table:style-name="ce16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7.58" table:style-name="ce25">
            <text:p>-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5.09" table:style-name="ce16">
            <text:p>-5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0.61" table:style-name="ce16">
            <text:p>20.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6.89" table:style-name="ce16">
            <text:p>26.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3.04" table:style-name="ce25">
            <text:p>-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4.13" table:style-name="ce16">
            <text:p>4.1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9-20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0.18" table:style-name="ce23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6.02" table:style-name="ce26">
            <text:p>-16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3.85" table:style-name="ce26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5.46" table:style-name="ce26">
            <text:p>-45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3.46" table:style-name="ce26">
            <text:p>-53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6.16" table:style-name="ce26">
            <text:p>6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16.07" table:style-name="ce26">
            <text:p>16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19.86" table:style-name="ce26">
            <text:p>-19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30.34" table:style-name="ce26">
            <text:p>-30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7.74" table:style-name="ce26">
            <text:p>7.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0.18" table:style-name="ce26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6.19" table:style-name="ce26">
            <text:p>-2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8.75" table:style-name="ce26">
            <text:p>-28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9.119999999999997" table:style-name="ce26">
            <text:p>39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0.51" table:style-name="ce26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10.4" table:style-name="ce26">
            <text:p>-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11.82" table:style-name="ce26">
            <text:p>-11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9.600000000000001" table:style-name="ce26">
            <text:p>-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1.44" table:style-name="ce26">
            <text:p>-21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2.07" table:style-name="ce26">
            <text:p>22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6.079999999999998" table:style-name="ce26">
            <text:p>16.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4.82" table:style-name="ce26">
            <text:p>-4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4.84" table:style-name="ce26">
            <text:p>-4.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4.2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4.84" table:style-name="ce27">
            <text:p>4.8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Gender – Female/Male</text:p>
          </table:table-cell>
          <table:table-cell office:value-type="float" office:value="-12.42" table:style-name="ce44">
            <text:p>-12.4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Gender – Female/Male</text:p>
          </table:table-cell>
          <table:table-cell office:value-type="float" office:value="-9.24" table:style-name="ce44">
            <text:p>-9.2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Age – Under 35/35 to 54 years</text:p>
          </table:table-cell>
          <table:table-cell office:value-type="float" office:value="-41.66" table:style-name="ce44">
            <text:p>-41.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Age – Under 35/35 to 54 years</text:p>
          </table:table-cell>
          <table:table-cell office:value-type="float" office:value="-54.75" table:style-name="ce44">
            <text:p>-54.7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Age – 55 and over/35 to 54 years</text:p>
          </table:table-cell>
          <table:table-cell office:value-type="float" office:value="0.56999999999999995" table:style-name="ce44">
            <text:p>0.5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Age – 55 and over/35 to 54 years</text:p>
          </table:table-cell>
          <table:table-cell office:value-type="float" office:value="-8.89" table:style-name="ce44">
            <text:p>-8.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Sexual orientation – LGB/Heterosexual or straight</text:p>
          </table:table-cell>
          <table:table-cell office:value-type="float" office:value="-21.15" table:style-name="ce44">
            <text:p>-21.1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Sexual orientation – LGB/Heterosexual or straight</text:p>
          </table:table-cell>
          <table:table-cell office:value-type="float" office:value="-23.68" table:style-name="ce44">
            <text:p>-23.6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Disability or impairment – Yes/No</text:p>
          </table:table-cell>
          <table:table-cell office:value-type="float" office:value="5.51" table:style-name="ce44">
            <text:p>5.5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Disability or impairment – Yes/No</text:p>
          </table:table-cell>
          <table:table-cell office:value-type="float" office:value="10.18" table:style-name="ce44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Ethnicity – BAME/White</text:p>
          </table:table-cell>
          <table:table-cell office:value-type="float" office:value="-34.35" table:style-name="ce44">
            <text:p>-34.3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7">
            <text:p>Ethnicity – BAME/White</text:p>
          </table:table-cell>
          <table:table-cell office:value-type="float" office:value="-42.88" table:style-name="ce44">
            <text:p>-42.8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Married or in a civil partnership – Yes/No</text:p>
          </table:table-cell>
          <table:table-cell office:value-type="float" office:value="34.28" table:style-name="ce44">
            <text:p>34.2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Married or in a civil partnership – Yes/No</text:p>
          </table:table-cell>
          <table:table-cell office:value-type="float" office:value="29.03" table:style-name="ce44">
            <text:p>29.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Religion – No religion or belief/Christian</text:p>
          </table:table-cell>
          <table:table-cell office:value-type="float" office:value="-10.66" table:style-name="ce44">
            <text:p>-10.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Religion – No religion or belief/Christian</text:p>
          </table:table-cell>
          <table:table-cell office:value-type="float" office:value="-13.85" table:style-name="ce44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Religion – Other religion or belief/Christian</text:p>
          </table:table-cell>
          <table:table-cell office:value-type="float" office:value="-20.99" table:style-name="ce44">
            <text:p>-20.9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Religion – Other religion or belief/Christian</text:p>
          </table:table-cell>
          <table:table-cell office:value-type="float" office:value="-17.13" table:style-name="ce44">
            <text:p>-17.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Caring responsibilities – Yes/No</text:p>
          </table:table-cell>
          <table:table-cell office:value-type="float" office:value="23.75" table:style-name="ce44">
            <text:p>23.7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Caring responsibilities – Yes/No</text:p>
          </table:table-cell>
          <table:table-cell office:value-type="float" office:value="24.18" table:style-name="ce44">
            <text:p>24.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National identity – Welsh/British</text:p>
          </table:table-cell>
          <table:table-cell office:value-type="float" office:value="-6.18" table:style-name="ce44">
            <text:p>-6.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6">
            <text:p>Median</text:p>
          </table:table-cell>
          <table:table-cell office:value-type="string" table:style-name="ce45">
            <text:p>National identity – Welsh/British</text:p>
          </table:table-cell>
          <table:table-cell office:value-type="float" office:value="-9.24" table:style-name="ce44">
            <text:p>-9.2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2021-22</text:p>
          </table:table-cell>
          <table:table-cell office:value-type="string" table:style-name="ce45">
            <text:p>Mean<text:s/></text:p>
          </table:table-cell>
          <table:table-cell office:value-type="string" table:style-name="ce45">
            <text:p>National identity – Other/British</text:p>
          </table:table-cell>
          <table:table-cell office:value-type="float" office:value="-0.69" table:style-name="ce44">
            <text:p>-0.69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2021-22</text:p>
          </table:table-cell>
          <table:table-cell office:value-type="string" table:style-name="ce41">
            <text:p>Median</text:p>
          </table:table-cell>
          <table:table-cell office:value-type="string" table:style-name="ce42">
            <text:p>National identity – Other/British</text:p>
          </table:table-cell>
          <table:table-cell office:value-type="float" office:value="-4.62" table:style-name="ce49">
            <text:p>-4.62</text:p>
          </table:table-cell>
          <table:table-cell table:number-columns-repeated="16380"/>
        </table:table-row>
        <table:table-row table:number-rows-repeated="1048405" table:style-name="ro2">
          <table:table-cell table:number-columns-repeated="16384"/>
        </table:table-row>
      </table:table>
      <table:table table:name="Table_2_Pay_Gap_Salary" table:style-name="ta1">
        <table:table-column table:style-name="co4" table:default-cell-style-name="ce1"/>
        <table:table-column table:style-name="co5" table:default-cell-style-name="ce15"/>
        <table:table-column table:style-name="co7" table:default-cell-style-name="ce15"/>
        <table:table-column table:style-name="co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Mean and Median of WAO Salaries by Protected Characteristic, 2021-22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Type of average</text:p>
          </table:table-cell>
          <table:table-cell office:value-type="string" table:style-name="ce17">
            <text:p>Category</text:p>
          </table:table-cell>
          <table:table-cell office:value-type="string" table:style-name="ce17">
            <text:p>Salary (£)</text:p>
          </table:table-cell>
          <table:table-cell table:style-name="ce1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float" office:value="36253" table:style-name="ce28">
            <text:p>36,2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float" office:value="44623" table:style-name="ce28">
            <text:p>44,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float" office:value="25490" table:style-name="ce28">
            <text:p>25,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float" office:value="46142" table:style-name="ce28">
            <text:p>46,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float" office:value="46553" table:style-name="ce28">
            <text:p>46,5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float" office:value="40209" table:style-name="ce28">
            <text:p>40,2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float" office:value="46386" table:style-name="ce28">
            <text:p>46,3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float" office:value="41039" table:style-name="ce28">
            <text:p>41,0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float" office:value="40096" table:style-name="ce28">
            <text:p>40,0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float" office:value="40220" table:style-name="ce28">
            <text:p>40,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float" office:value="30102" table:style-name="ce28">
            <text:p>30,1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2015-16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595" table:style-name="ce24">
            <text:p>£39,5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629" table:style-name="ce24">
            <text:p>£36,6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013" table:style-name="ce24">
            <text:p>£48,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962" table:style-name="ce24">
            <text:p>£25,9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261" table:style-name="ce24">
            <text:p>£2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49306" table:style-name="ce24">
            <text:p>£49,3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399" table:style-name="ce24">
            <text:p>£49,3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7923" table:style-name="ce24">
            <text:p>£47,9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503" table:style-name="ce24">
            <text:p>£43,5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4286" table:style-name="ce24">
            <text:p>£44,2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41616" table:style-name="ce24">
            <text:p>£41,6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3128" table:style-name="ce24">
            <text:p>£43,1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2366" table:style-name="ce24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15" table:style-name="ce24">
            <text:p>£43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38876" table:style-name="ce24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62" table:style-name="ce24">
            <text:p>£43,8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592" table:style-name="ce24">
            <text:p>£30,5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1646" table:style-name="ce24">
            <text:p>£31,6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8768" table:style-name="ce24">
            <text:p>£48,7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023" table:style-name="ce24">
            <text:p>£36,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961" table:style-name="ce24">
            <text:p>£31,9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623" table:style-name="ce24">
            <text:p>£43,6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499" table:style-name="ce24">
            <text:p>£36,4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088" table:style-name="ce24">
            <text:p>£36,0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3074" table:style-name="ce24">
            <text:p>£43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38126" table:style-name="ce24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8050" table:style-name="ce24">
            <text:p>£48,0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875" table:style-name="ce24">
            <text:p>£40,8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37378" table:style-name="ce24">
            <text:p>£37,3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3558" table:style-name="ce24">
            <text:p>£43,5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38126" table:style-name="ce24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955" table:style-name="ce24">
            <text:p>£42,9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38876" table:style-name="ce24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1427" table:style-name="ce24">
            <text:p>£41,42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6-17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2366" table:style-name="ce29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333" table:style-name="ce24">
            <text:p>£39,3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5724" table:style-name="ce24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7601" table:style-name="ce24">
            <text:p>£47,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706" table:style-name="ce24">
            <text:p>£25,7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72" table:style-name="ce24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007" table:style-name="ce24">
            <text:p>£50,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7172" table:style-name="ce24">
            <text:p>£47,1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262" table:style-name="ce24">
            <text:p>£43,2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16" table:style-name="ce24">
            <text:p>£41,1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9194" table:style-name="ce24">
            <text:p>£39,1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3504" table:style-name="ce24">
            <text:p>£43,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2946" table:style-name="ce24">
            <text:p>£42,9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92" table:style-name="ce24">
            <text:p>£43,8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28845" table:style-name="ce24">
            <text:p>£28,8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2372" table:style-name="ce24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9295" table:style-name="ce24">
            <text:p>£49,2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603" table:style-name="ce24">
            <text:p>£35,6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29628" table:style-name="ce24">
            <text:p>£29,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594" table:style-name="ce24">
            <text:p>£43,5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854" table:style-name="ce24">
            <text:p>£35,8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5724" table:style-name="ce24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261" table:style-name="ce24">
            <text:p>£4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8855" table:style-name="ce24">
            <text:p>£48,8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042" table:style-name="ce24">
            <text:p>£40,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2827" table:style-name="ce24">
            <text:p>£42,8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780" table:style-name="ce24">
            <text:p>£42,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2236" table:style-name="ce24">
            <text:p>£42,23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7-18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5331" table:style-name="ce29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243" table:style-name="ce24">
            <text:p>£39,2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438" table:style-name="ce24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48" table:style-name="ce24">
            <text:p>£50,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6759" table:style-name="ce24">
            <text:p>£26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31" table:style-name="ce24">
            <text:p>£22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954" table:style-name="ce24">
            <text:p>£50,9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174" table:style-name="ce24">
            <text:p>£49,1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691" table:style-name="ce24">
            <text:p>£43,6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337" table:style-name="ce24">
            <text:p>£41,3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6516" table:style-name="ce24">
            <text:p>£36,5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6091" table:style-name="ce24">
            <text:p>£46,0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417" table:style-name="ce24">
            <text:p>£43,4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033" table:style-name="ce24">
            <text:p>£44,0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1070" table:style-name="ce24">
            <text:p>£31,0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8512" table:style-name="ce24">
            <text:p>£28,5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010" table:style-name="ce24">
            <text:p>£50,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977" table:style-name="ce24">
            <text:p>£35,9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24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4642" table:style-name="ce24">
            <text:p>£44,6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206" table:style-name="ce24">
            <text:p>£36,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438" table:style-name="ce24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447" table:style-name="ce24">
            <text:p>£42,4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0757" table:style-name="ce24">
            <text:p>£50,7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517" table:style-name="ce24">
            <text:p>£40,5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3882" table:style-name="ce24">
            <text:p>£43,8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535" table:style-name="ce24">
            <text:p>£42,5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2996" table:style-name="ce24">
            <text:p>£42,99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8-19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6238" table:style-name="ce29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8958" table:style-name="ce24">
            <text:p>£38,9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8364" table:style-name="ce30">
            <text:p>£38,3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81" table:style-name="ce24">
            <text:p>£50,0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515" table:style-name="ce24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383" table:style-name="ce24">
            <text:p>£28,3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554" table:style-name="ce24">
            <text:p>£22,5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47" table:style-name="ce24">
            <text:p>£52,7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759" table:style-name="ce24">
            <text:p>£49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2315" table:style-name="ce24">
            <text:p>£52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6249" table:style-name="ce24">
            <text:p>£56,2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275" table:style-name="ce24">
            <text:p>£44,2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2219" table:style-name="ce24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45" table:style-name="ce24">
            <text:p>£41,1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29844" table:style-name="ce24">
            <text:p>£29,8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7314" table:style-name="ce24">
            <text:p>£47,3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6515" table:style-name="ce24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74" table:style-name="ce24">
            <text:p>£43,3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75" table:style-name="ce24">
            <text:p>£43,3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350" table:style-name="ce24">
            <text:p>£44,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2219" table:style-name="ce24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860" table:style-name="ce24">
            <text:p>£30,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0653" table:style-name="ce24">
            <text:p>£30,6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315" table:style-name="ce30">
            <text:p>£50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515" table:style-name="ce30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610" table:style-name="ce30">
            <text:p>£36,6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30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5562" table:style-name="ce30">
            <text:p>£45,5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2219" table:style-name="ce30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265" table:style-name="ce30">
            <text:p>£35,2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2822" table:style-name="ce30">
            <text:p>£32,8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108" table:style-name="ce30">
            <text:p>£42,1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0071" table:style-name="ce30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9235" table:style-name="ce30">
            <text:p>£49,2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6515" table:style-name="ce30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822" table:style-name="ce30">
            <text:p>£40,8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6657" table:style-name="ce30">
            <text:p>£46,6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4335" table:style-name="ce30">
            <text:p>£44,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2219" table:style-name="ce30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987" table:style-name="ce30">
            <text:p>£42,9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2219" table:style-name="ce30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6167" table:style-name="ce30">
            <text:p>£46,16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9-20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6515" table:style-name="ce31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40733" table:style-name="ce32">
            <text:p>£40,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41073" table:style-name="ce32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505" table:style-name="ce32">
            <text:p>£48,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7678" table:style-name="ce32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777" table:style-name="ce32">
            <text:p>£28,7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3118" table:style-name="ce32">
            <text:p>£23,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63" table:style-name="ce32">
            <text:p>£52,7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673" table:style-name="ce32">
            <text:p>£49,6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6011" table:style-name="ce32">
            <text:p>£56,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7655" table:style-name="ce32">
            <text:p>£57,6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677" table:style-name="ce32">
            <text:p>£44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5476" table:style-name="ce32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GBTQ Salary</text:p>
          </table:table-cell>
          <table:table-cell office:value-type="currency" office:value="35802" table:style-name="ce32">
            <text:p>£35,8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GBTQ Salary</text:p>
          </table:table-cell>
          <table:table-cell office:value-type="currency" office:value="31677" table:style-name="ce32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an impairment Salary</text:p>
          </table:table-cell>
          <table:table-cell office:value-type="currency" office:value="47847" table:style-name="ce32">
            <text:p>£47,8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an impairment Salary</text:p>
          </table:table-cell>
          <table:table-cell office:value-type="currency" office:value="47678" table:style-name="ce32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4410" table:style-name="ce32">
            <text:p>£44,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3274" table:style-name="ce32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5135" table:style-name="ce32">
            <text:p>£45,1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5476" table:style-name="ce32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3312" table:style-name="ce32">
            <text:p>£33,3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2403" table:style-name="ce32">
            <text:p>£32,4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1549" table:style-name="ce32">
            <text:p>£51,5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7678" table:style-name="ce32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7053" table:style-name="ce32">
            <text:p>£37,0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677" table:style-name="ce32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Christian Salary</text:p>
          </table:table-cell>
          <table:table-cell office:value-type="currency" office:value="47132" table:style-name="ce33">
            <text:p>£47,1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Christian Salary</text:p>
          </table:table-cell>
          <table:table-cell office:value-type="currency" office:value="46577" table:style-name="ce33">
            <text:p>£46,5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7895" table:style-name="ce33">
            <text:p>£37,8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590" table:style-name="ce33">
            <text:p>£36,5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 Belief Salary</text:p>
          </table:table-cell>
          <table:table-cell office:value-type="currency" office:value="42229" table:style-name="ce33">
            <text:p>£42,2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 Belief Salary</text:p>
          </table:table-cell>
          <table:table-cell office:value-type="currency" office:value="41073" table:style-name="ce33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51038" table:style-name="ce32">
            <text:p>£51,0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47678" table:style-name="ce32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810" table:style-name="ce32">
            <text:p>£41,8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073" table:style-name="ce32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ritish Salary</text:p>
          </table:table-cell>
          <table:table-cell office:value-type="currency" office:value="45681" table:style-name="ce32">
            <text:p>£45,6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ritish Salary</text:p>
          </table:table-cell>
          <table:table-cell office:value-type="currency" office:value="45476" table:style-name="ce32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elsh Salary</text:p>
          </table:table-cell>
          <table:table-cell office:value-type="currency" office:value="43480" table:style-name="ce32">
            <text:p>£43,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elsh Salary</text:p>
          </table:table-cell>
          <table:table-cell office:value-type="currency" office:value="43274" table:style-name="ce32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National Identity Salary</text:p>
          </table:table-cell>
          <table:table-cell office:value-type="currency" office:value="47600" table:style-name="ce32">
            <text:p>£47,6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Other National Identity Salary</text:p>
          </table:table-cell>
          <table:table-cell office:value-type="currency" office:value="47678" table:style-name="ce34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Female Salary</text:p>
          </table:table-cell>
          <table:table-cell office:value-type="currency" office:value="42504.379032258097" table:style-name="ce57">
            <text:p>£42,50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Female Salary</text:p>
          </table:table-cell>
          <table:table-cell office:value-type="currency" office:value="43707" table:style-name="ce58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Male Salary</text:p>
          </table:table-cell>
          <table:table-cell office:value-type="currency" office:value="48531.532608695656" table:style-name="ce57">
            <text:p>£48,532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Male Salary</text:p>
          </table:table-cell>
          <table:table-cell office:value-type="currency" office:value="48155" table:style-name="ce57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Less than 35 years Salary</text:p>
          </table:table-cell>
          <table:table-cell office:value-type="currency" office:value="31368.553398058251" table:style-name="ce58">
            <text:p>£31,369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Less than 35 years Salary</text:p>
          </table:table-cell>
          <table:table-cell office:value-type="currency" office:value="23918" table:style-name="ce58">
            <text:p>£23,918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35 to 54 years Salary</text:p>
          </table:table-cell>
          <table:table-cell office:value-type="currency" office:value="53767.968992248061" table:style-name="ce58">
            <text:p>£53,768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35 to 54 years Salary</text:p>
          </table:table-cell>
          <table:table-cell office:value-type="currency" office:value="52856" table:style-name="ce58">
            <text:p>£52,856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Over 55 years Salary</text:p>
          </table:table-cell>
          <table:table-cell office:value-type="currency" office:value="54073.62222222222" table:style-name="ce58">
            <text:p>£54,07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Over 55 years Salary</text:p>
          </table:table-cell>
          <table:table-cell office:value-type="currency" office:value="48155" table:style-name="ce58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Straight Salary</text:p>
          </table:table-cell>
          <table:table-cell office:value-type="currency" office:value="45653.484536082477" table:style-name="ce58">
            <text:p>£45,653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Straight Salary</text:p>
          </table:table-cell>
          <table:table-cell office:value-type="currency" office:value="45931" table:style-name="ce58">
            <text:p>£45,931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2">
            <text:p>LGBTQ Salary</text:p>
          </table:table-cell>
          <table:table-cell office:value-type="currency" office:value="35998.071428571428" table:style-name="ce58">
            <text:p>£35,998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2">
            <text:p>LGBTQ Salary</text:p>
          </table:table-cell>
          <table:table-cell office:value-type="currency" office:value="35054.5" table:style-name="ce58">
            <text:p>£35,0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With an impairment Salary</text:p>
          </table:table-cell>
          <table:table-cell office:value-type="currency" office:value="47597.26315789474" table:style-name="ce58">
            <text:p>£47,59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With an impairment Salary</text:p>
          </table:table-cell>
          <table:table-cell office:value-type="currency" office:value="48155" table:style-name="ce58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Without an impairment Salary</text:p>
          </table:table-cell>
          <table:table-cell office:value-type="currency" office:value="45110.188340807174" table:style-name="ce58">
            <text:p>£45,11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Without an impairment Salary</text:p>
          </table:table-cell>
          <table:table-cell office:value-type="currency" office:value="43707" table:style-name="ce58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White Salary</text:p>
          </table:table-cell>
          <table:table-cell office:value-type="currency" office:value="45869.914529914531" table:style-name="ce58">
            <text:p>£45,87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White Salary</text:p>
          </table:table-cell>
          <table:table-cell office:value-type="currency" office:value="45931" table:style-name="ce58">
            <text:p>£45,931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BAME Salary</text:p>
          </table:table-cell>
          <table:table-cell office:value-type="currency" office:value="30111.666666666668" table:style-name="ce58">
            <text:p>£30,112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BAME Salary</text:p>
          </table:table-cell>
          <table:table-cell office:value-type="currency" office:value="26237" table:style-name="ce58">
            <text:p>£26,23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5">
            <text:p>Mean<text:s/></text:p>
          </table:table-cell>
          <table:table-cell office:value-type="string" table:style-name="ce56">
            <text:p>Married/Civil Partnership Salary</text:p>
          </table:table-cell>
          <table:table-cell office:value-type="currency" office:value="51944.283464566928" table:style-name="ce57">
            <text:p>£51,94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6">
            <text:p>Median</text:p>
          </table:table-cell>
          <table:table-cell office:value-type="string" table:style-name="ce56">
            <text:p>Married/Civil Partnership Salary</text:p>
          </table:table-cell>
          <table:table-cell office:value-type="currency" office:value="48155" table:style-name="ce57">
            <text:p>£48,155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Not Married/Civil Partnership Salary</text:p>
          </table:table-cell>
          <table:table-cell office:value-type="currency" office:value="38683.034482758623" table:style-name="ce57">
            <text:p>£38,68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Not Married/Civil Partnership Salary</text:p>
          </table:table-cell>
          <table:table-cell office:value-type="currency" office:value="37321.5" table:style-name="ce57">
            <text:p>£37,322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2">
            <text:p>Christian Salary</text:p>
          </table:table-cell>
          <table:table-cell office:value-type="currency" office:value="47874.009345794395" table:style-name="ce58">
            <text:p>£47,87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2">
            <text:p>Christian Salary</text:p>
          </table:table-cell>
          <table:table-cell office:value-type="currency" office:value="48155" table:style-name="ce58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3">
            <text:p>Other Belief Salary</text:p>
          </table:table-cell>
          <table:table-cell office:value-type="currency" office:value="37826.125" table:style-name="ce58">
            <text:p>£37,826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3">
            <text:p>Other Belief Salary</text:p>
          </table:table-cell>
          <table:table-cell office:value-type="currency" office:value="39904" table:style-name="ce58">
            <text:p>£39,90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No Belief Salary</text:p>
          </table:table-cell>
          <table:table-cell office:value-type="currency" office:value="42771.008547008547" table:style-name="ce58">
            <text:p>£42,771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No Belief Salary</text:p>
          </table:table-cell>
          <table:table-cell office:value-type="currency" office:value="41484" table:style-name="ce58">
            <text:p>£41,48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With caring responsibilities Salary</text:p>
          </table:table-cell>
          <table:table-cell office:value-type="currency" office:value="52915.816666666666" table:style-name="ce58">
            <text:p>£52,916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With caring responsibilities Salary</text:p>
          </table:table-cell>
          <table:table-cell office:value-type="currency" office:value="51513" table:style-name="ce58">
            <text:p>£51,51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Without caring responsibilities Salary</text:p>
          </table:table-cell>
          <table:table-cell office:value-type="currency" office:value="42759.644808743171" table:style-name="ce58">
            <text:p>£42,760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Without caring responsibilities Salary</text:p>
          </table:table-cell>
          <table:table-cell office:value-type="currency" office:value="41484" table:style-name="ce58">
            <text:p>£41,484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British Salary</text:p>
          </table:table-cell>
          <table:table-cell office:value-type="currency" office:value="46822.559633027522" table:style-name="ce58">
            <text:p>£46,823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British Salary</text:p>
          </table:table-cell>
          <table:table-cell office:value-type="currency" office:value="48155" table:style-name="ce58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Welsh Salary</text:p>
          </table:table-cell>
          <table:table-cell office:value-type="currency" office:value="43930.280303030304" table:style-name="ce58">
            <text:p>£43,93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3">
            <text:p>Median</text:p>
          </table:table-cell>
          <table:table-cell office:value-type="string" table:style-name="ce54">
            <text:p>Welsh Salary</text:p>
          </table:table-cell>
          <table:table-cell office:value-type="currency" office:value="43707" table:style-name="ce58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4">
            <text:p>Mean<text:s/></text:p>
          </table:table-cell>
          <table:table-cell office:value-type="string" table:style-name="ce54">
            <text:p>Other National Identity Salary</text:p>
          </table:table-cell>
          <table:table-cell office:value-type="currency" office:value="46500.5" table:style-name="ce58">
            <text:p>£46,501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2021-22</text:p>
          </table:table-cell>
          <table:table-cell office:value-type="string" table:style-name="ce51">
            <text:p>Median</text:p>
          </table:table-cell>
          <table:table-cell office:value-type="string" table:style-name="ce59">
            <text:p>Other National Identity Salary</text:p>
          </table:table-cell>
          <table:table-cell office:value-type="currency" office:value="45931" table:style-name="ce60">
            <text:p>£45,931</text:p>
          </table:table-cell>
          <table:table-cell table:number-columns-repeated="16380"/>
        </table:table-row>
        <table:table-row table:number-rows-repeated="1048279" table:style-name="ro2">
          <table:table-cell table:number-columns-repeated="16384"/>
        </table:table-row>
      </table:table>
      <table:table table:name="Table_3_Gender" table:style-name="ta2">
        <table:table-column table:style-name="co3" table:default-cell-style-name="ce1"/>
        <table:table-column table:style-name="co8" table:default-cell-style-name="ce1"/>
        <table:table-column table:style-name="co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Gender, 2019-22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Gender<text:s text:c="9"/></text:p>
          </table:table-cell>
          <table:table-cell office:value-type="string" table:style-name="ce18">
            <text:p>Number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Female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Male</text:p>
          </table:table-cell>
          <table:table-cell office:value-type="float" office:value="10" table:style-name="ce35">
            <text:p>10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string" table:style-name="ce35">
            <text:p>*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17">
            <text:p>No data</text:p>
          </table:table-cell>
          <table:table-cell office:value-type="float" office:value="10" table:style-name="ce18">
            <text:p>10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Female</text:p>
          </table:table-cell>
          <table:table-cell office:value-type="float" office:value="20" table:style-name="ce35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Male</text:p>
          </table:table-cell>
          <table:table-cell office:value-type="float" office:value="20" table:style-name="ce35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35">
            <text:p>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35">
            <text:p>*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17">
            <text:p>No data</text:p>
          </table:table-cell>
          <table:table-cell office:value-type="float" office:value="20" table:style-name="ce18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Female</text:p>
          </table:table-cell>
          <table:table-cell office:value-type="float" office:value="30" table:style-name="ce35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Male</text:p>
          </table:table-cell>
          <table:table-cell office:value-type="float" office:value="40" table:style-name="ce35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3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17">
            <text:p>No data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Female</text:p>
          </table:table-cell>
          <table:table-cell office:value-type="string" table:style-name="ce3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Mal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17">
            <text:p>No data</text:p>
          </table:table-cell>
          <table:table-cell office:value-type="float" office:value="60" table:style-name="ce2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Fe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In another w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70" table:style-name="ce2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2019-22</text:p>
          </table:table-cell>
          <table:table-cell office:value-type="string" table:style-name="ce63">
            <text:p>Female</text:p>
          </table:table-cell>
          <table:table-cell office:value-type="float" office:value="20" table:style-name="ce6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2019-22</text:p>
          </table:table-cell>
          <table:table-cell office:value-type="string" table:style-name="ce63">
            <text:p>Male</text:p>
          </table:table-cell>
          <table:table-cell office:value-type="float" office:value="20" table:style-name="ce6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2019-22</text:p>
          </table:table-cell>
          <table:table-cell office:value-type="string" table:style-name="ce63">
            <text:p>In another way</text:p>
          </table:table-cell>
          <table:table-cell office:value-type="float" office:value="0" table:style-name="ce6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2">
            <text:p>2019-22</text:p>
          </table:table-cell>
          <table:table-cell office:value-type="string" table:style-name="ce63">
            <text:p>Prefer not to say</text:p>
          </table:table-cell>
          <table:table-cell office:value-type="float" office:value="0" table:style-name="ce6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1">
            <text:p>No data</text:p>
          </table:table-cell>
          <table:table-cell office:value-type="float" office:value="50" table:style-name="ce50">
            <text:p>5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4_Age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Age Group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5">
          <table:table-cell office:value-type="string" table:style-name="ce21">
            <text:p>Year</text:p>
          </table:table-cell>
          <table:table-cell office:value-type="string" table:style-name="ce17">
            <text:p>Age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Less than 35 years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35 to 54 years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17">
            <text:p>No dat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Less than 35 years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35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7">
            <text:p>No data</text:p>
          </table:table-cell>
          <table:table-cell office:value-type="string" table:style-name="ce18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3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35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17">
            <text:p>No data</text:p>
          </table:table-cell>
          <table:table-cell office:value-type="string" table:style-name="ce18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3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2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55 years or over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17">
            <text:p>No data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s than 35 years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35 to 54 year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55 years or over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string" table:style-name="ce2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19-22</text:p>
          </table:table-cell>
          <table:table-cell office:value-type="string" table:style-name="ce66">
            <text:p>Less than 35 years</text:p>
          </table:table-cell>
          <table:table-cell office:value-type="float" office:value="30" table:style-name="ce6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19-22</text:p>
          </table:table-cell>
          <table:table-cell office:value-type="string" table:style-name="ce66">
            <text:p>35 to 54 years</text:p>
          </table:table-cell>
          <table:table-cell office:value-type="float" office:value="30" table:style-name="ce6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19-22</text:p>
          </table:table-cell>
          <table:table-cell office:value-type="string" table:style-name="ce66">
            <text:p>55 years or over</text:p>
          </table:table-cell>
          <table:table-cell office:value-type="float" office:value="30" table:style-name="ce6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19-22</text:p>
          </table:table-cell>
          <table:table-cell office:value-type="string" table:style-name="ce66">
            <text:p>Prefer not to say</text:p>
          </table:table-cell>
          <table:table-cell office:value-type="float" office:value="0" table:style-name="ce6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19-22</text:p>
          </table:table-cell>
          <table:table-cell office:value-type="string" table:style-name="ce68">
            <text:p>No data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5_Disability_(impairment)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whether they feel they have a disability or impairment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Disability/impairment</text:p>
          </table:table-cell>
          <table:table-cell office:value-type="string" table:style-name="ce18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3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60" table:style-name="ce2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3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3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2019-22</text:p>
          </table:table-cell>
          <table:table-cell office:value-type="string" table:style-name="ce69">
            <text:p>Yes</text:p>
          </table:table-cell>
          <table:table-cell office:value-type="float" office:value="10" table:style-name="ce6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2019-22</text:p>
          </table:table-cell>
          <table:table-cell office:value-type="string" table:style-name="ce69">
            <text:p>No</text:p>
          </table:table-cell>
          <table:table-cell office:value-type="float" office:value="60" table:style-name="ce69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2019-22</text:p>
          </table:table-cell>
          <table:table-cell office:value-type="string" table:style-name="ce69">
            <text:p>Prefer not to say</text:p>
          </table:table-cell>
          <table:table-cell office:value-type="string" table:style-name="ce7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50">
            <text:p>2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6_Ethnicity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Ethnicity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Ethnicity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White<text:s/>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White<text:s/>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BAM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3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BAM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White<text:s/>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2019-22</text:p>
          </table:table-cell>
          <table:table-cell office:value-type="string" table:style-name="ce71">
            <text:p>White<text:s/></text:p>
          </table:table-cell>
          <table:table-cell office:value-type="float" office:value="70" table:style-name="ce72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2019-22</text:p>
          </table:table-cell>
          <table:table-cell office:value-type="string" table:style-name="ce71">
            <text:p>Ethnic minorities</text:p>
          </table:table-cell>
          <table:table-cell office:value-type="string" table:style-name="ce7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1">
            <text:p>2019-22</text:p>
          </table:table-cell>
          <table:table-cell office:value-type="string" table:style-name="ce71">
            <text:p>Prefer not to say</text:p>
          </table:table-cell>
          <table:table-cell office:value-type="string" table:style-name="ce7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7_Religion_or_Belief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Religion or Belief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Religion/ belief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Christi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Christia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 religion/belief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3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2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19-22</text:p>
          </table:table-cell>
          <table:table-cell office:value-type="string" table:style-name="ce73">
            <text:p>Christian</text:p>
          </table:table-cell>
          <table:table-cell office:value-type="float" office:value="30" table:style-name="ce7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19-22</text:p>
          </table:table-cell>
          <table:table-cell office:value-type="string" table:style-name="ce73">
            <text:p>Other religion/belief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19-22</text:p>
          </table:table-cell>
          <table:table-cell office:value-type="string" table:style-name="ce73">
            <text:p>No religion/belief</text:p>
          </table:table-cell>
          <table:table-cell office:value-type="float" office:value="40" table:style-name="ce7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19-22</text:p>
          </table:table-cell>
          <table:table-cell office:value-type="string" table:style-name="ce73">
            <text:p>Prefer not to say</text:p>
          </table:table-cell>
          <table:table-cell office:value-type="string" table:style-name="ce7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49">
            <text:p>2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8_Sexual_Orientation" table:style-name="ta1">
        <table:table-column table:style-name="co3" table:default-cell-style-name="ce1"/>
        <table:table-column table:style-name="co18" table:default-cell-style-name="ce1"/>
        <table:table-column table:style-name="co1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Sexual Orientation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Sexual orientation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Heterosexual / straight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Heterosexual / straight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Heterosexual / straight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70" table:style-name="ce2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2019-22</text:p>
          </table:table-cell>
          <table:table-cell office:value-type="string" table:style-name="ce75">
            <text:p>Heterosexual / straight</text:p>
          </table:table-cell>
          <table:table-cell office:value-type="float" office:value="40" table:style-name="ce7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2019-22</text:p>
          </table:table-cell>
          <table:table-cell office:value-type="string" table:style-name="ce75">
            <text:p>Lesbian / Gay / Bisexual / Other</text:p>
          </table:table-cell>
          <table:table-cell office:value-type="string" table:style-name="ce7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2019-22</text:p>
          </table:table-cell>
          <table:table-cell office:value-type="string" table:style-name="ce75">
            <text:p>Prefer not to say</text:p>
          </table:table-cell>
          <table:table-cell office:value-type="string" table:style-name="ce7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2019-22</text:p>
          </table:table-cell>
          <table:table-cell office:value-type="string" table:style-name="ce77">
            <text:p>No data</text:p>
          </table:table-cell>
          <table:table-cell office:value-type="float" office:value="50" table:style-name="ce76">
            <text:p>5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9_Marriage_&amp;_Civil_P-ship" table:style-name="ta1">
        <table:table-column table:style-name="co3" table:default-cell-style-name="ce1"/>
        <table:table-column table:style-name="co20" table:default-cell-style-name="ce1"/>
        <table:table-column table:style-name="co2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Marriage or Civil Partnership status, 2019-22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17">
            <text:p>Marriage/civil partnership</text:p>
          </table:table-cell>
          <table:table-cell office:value-type="string" table:style-name="ce18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30" table:style-name="ce3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40" table:style-name="ce2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019-22</text:p>
          </table:table-cell>
          <table:table-cell office:value-type="string" table:style-name="ce78">
            <text:p>Yes</text:p>
          </table:table-cell>
          <table:table-cell office:value-type="float" office:value="40" table:style-name="ce7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019-22</text:p>
          </table:table-cell>
          <table:table-cell office:value-type="string" table:style-name="ce78">
            <text:p>No</text:p>
          </table:table-cell>
          <table:table-cell office:value-type="float" office:value="40" table:style-name="ce78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2019-22</text:p>
          </table:table-cell>
          <table:table-cell office:value-type="string" table:style-name="ce78">
            <text:p>Prefer not to say</text:p>
          </table:table-cell>
          <table:table-cell office:value-type="string" table:style-name="ce79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50">
            <text:p>2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10_Carers" table:style-name="ta1">
        <table:table-column table:style-name="co3" table:default-cell-style-name="ce1"/>
        <table:table-column table:style-name="co10" table:default-cell-style-name="ce39"/>
        <table:table-column table:style-name="co2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those with caring responsibilities, 2019-22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table:style-name="ce1"/>
          <table:table-cell table:style-name="ce39"/>
          <table:table-cell table:number-columns-repeated="16382" table:style-name="ce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22">
            <text:p>Caring</text:p>
            <text:p>responsibilities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4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4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4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50" table:style-name="ce2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Yes</text:p>
          </table:table-cell>
          <table:table-cell office:value-type="float" office:value="20" table:style-name="ce2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4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2019-22</text:p>
          </table:table-cell>
          <table:table-cell office:value-type="string" table:style-name="ce80">
            <text:p>Yes</text:p>
          </table:table-cell>
          <table:table-cell office:value-type="float" office:value="20" table:style-name="ce80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2019-22</text:p>
          </table:table-cell>
          <table:table-cell office:value-type="string" table:style-name="ce80">
            <text:p>No</text:p>
          </table:table-cell>
          <table:table-cell office:value-type="float" office:value="50" table:style-name="ce80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80">
            <text:p>2019-22</text:p>
          </table:table-cell>
          <table:table-cell office:value-type="string" table:style-name="ce80">
            <text:p>Prefer not to say</text:p>
          </table:table-cell>
          <table:table-cell office:value-type="string" table:style-name="ce8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50">
            <text:p>2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11_National_Identity" table:style-name="ta1">
        <table:table-column table:style-name="co3" table:default-cell-style-name="ce1"/>
        <table:table-column table:style-name="co23" table:default-cell-style-name="ce39"/>
        <table:table-column table:style-name="co24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National Identity, 2019-22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table:style-name="ce1"/>
          <table:table-cell table:style-name="ce39"/>
          <table:table-cell table:number-columns-repeated="16382" table:style-name="ce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22">
            <text:p>National identity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Briti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Wel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4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Briti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Wel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4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Briti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Wel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4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9">
            <text:p>British</text:p>
          </table:table-cell>
          <table:table-cell office:value-type="float" office:value="40" table:style-name="ce2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9">
            <text:p>Welsh</text:p>
          </table:table-cell>
          <table:table-cell office:value-type="float" office:value="30" table:style-name="ce2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9">
            <text:p>Other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39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40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British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Welsh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3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40">
            <text:p>No data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2019-22</text:p>
          </table:table-cell>
          <table:table-cell office:value-type="string" table:style-name="ce84">
            <text:p>British</text:p>
          </table:table-cell>
          <table:table-cell office:value-type="float" office:value="40" table:style-name="ce8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2019-22</text:p>
          </table:table-cell>
          <table:table-cell office:value-type="string" table:style-name="ce84">
            <text:p>Welsh</text:p>
          </table:table-cell>
          <table:table-cell office:value-type="float" office:value="30" table:style-name="ce8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2019-22</text:p>
          </table:table-cell>
          <table:table-cell office:value-type="string" table:style-name="ce84">
            <text:p>Other</text:p>
          </table:table-cell>
          <table:table-cell office:value-type="string" table:style-name="ce8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2019-22</text:p>
          </table:table-cell>
          <table:table-cell office:value-type="string" table:style-name="ce84">
            <text:p>Prefer not to say</text:p>
          </table:table-cell>
          <table:table-cell office:value-type="string" table:style-name="ce8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2019-22</text:p>
          </table:table-cell>
          <table:table-cell office:value-type="string" table:style-name="ce61">
            <text:p>No data</text:p>
          </table:table-cell>
          <table:table-cell office:value-type="float" office:value="20" table:style-name="ce50">
            <text:p>2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4">
      <number:currency-symbol>£</number:currency-symbol>
      <number:number number:decimal-places="0" number:min-decimal-places="0" number:min-integer-digits="1" number:grouping="true"/>
    </number:currency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Nicola Thompson</meta:initial-creator>
    <dc:creator>Nicola Thompson</dc:creator>
    <meta:creation-date>2019-06-24T08:22:39Z</meta:creation-date>
    <dc:date>2022-05-20T12:33:42Z</dc:date>
    <meta:user-defined meta:name="ContentTypeId">0x010100B5C7047FA7699A4EA76DB1603A3BC84E</meta:user-defined>
  </office:meta>
</office:document-meta>
</file>