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3" style:data-style-name="N0">
      <style:table-cell-properties fo:border-top="none" fo:border-bottom="2pt solid #8EA9DB" fo:border-left="none" fo:border-right="none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Normal_32_6" style:data-style-name="N1">
      <style:table-cell-properties style:vertical-align="automatic" fo:wrap-option="wrap" fo:background-color="transparent"/>
    </style:style>
    <style:style style:name="ce27" style:family="table-cell" style:parent-style-name="Normal_32_6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Normal_32_8" style:data-style-name="N1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1" style:family="table-cell" style:parent-style-name="Normal_32_8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2" style:family="table-cell" style:parent-style-name="Default" style:data-style-name="N1">
      <style:table-cell-properties style:vertical-align="automatic" fo:wrap-option="wrap" fo:background-color="transparent"/>
    </style:style>
    <style:style style:name="ce3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3_32_5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Normal_32_3_32_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3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5.10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38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ales Audit Office Workforce Diversity Data 2021-2022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ummary:</text:p>
          </table:table-cell>
          <table:table-cell office:value-type="string" table:style-name="ce3">
            <text:p>Annual Equality Report 2021-2022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Figures in "Successfully Appointed" are percentages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ercentages are rounded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nd the number of staff who left the organisation. The longer three-year period of reporting, from 1 April 2019 to 31 March 2022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Updated: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5">
          <table:table-cell office:value-type="string" table:style-name="ce10">
            <text:p>Contents<text:s/>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Workforce diversity as at 31 March 2022 Contents Table<text:s/></text:p>
          </table:table-cell>
          <table:table-cell table:number-columns-repeated="16383" table:style-name="ce1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office:value-type="string" table:style-name="ce8">
            <text:p><text:a xlink:href="#Table_1_Gender.A1">Table 1 - Gender (Sex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2_Age.A1">Table 2 - Age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3_Disability_(impairment)'.A1">Table 3 - Disability (Impairment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4_Ethnicity.A1">Table 4 - Ethnicity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5_Religion_or_Belief.A1">Table 5 - Religion or Belief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6_Sexual_Orientation.A1">Table 6 - Sexual Orientation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7_Marriage_&amp;_Civil_P-ship'.A1">Table 7 - Marriage or Civil Partnership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8_Caring_Responsibilities.A1">Table 8 - Caring Responsibilities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9_National_Identity.A1">Table 9 - National Identity</text:a></text:p>
          </table:table-cell>
          <table:table-cell table:style-name="ce13"/>
          <table:table-cell table:number-columns-repeated="16382"/>
        </table:table-row>
        <table:table-row table:number-rows-repeated="3" table:style-name="ro7">
          <table:table-cell table:style-name="ce15"/>
          <table:table-cell table:number-columns-repeated="16383" table:style-name="ce1"/>
        </table:table-row>
        <table:table-row table:style-name="ro7">
          <table:table-cell table:style-name="ce15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e_1_Gender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7"/>
        <table:table-column table:style-name="co3" table:default-cell-style-name="ce16"/>
        <table:table-column table:style-name="co6" table:default-cell-style-name="ce16"/>
        <table:table-column table:style-name="co3" table:number-columns-repeated="16378" table:default-cell-style-name="ce16"/>
        <table:table-row table:style-name="ro5">
          <table:table-cell office:value-type="string" table:style-name="ce10">
            <text:p>Number of WAO staff who applied for a new role by Gender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19">
            <text:p>Gender</text:p>
          </table:table-cell>
          <table:table-cell office:value-type="string" table:style-name="ce20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50" table:style-name="ce22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30" table:style-name="ce22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2" table:style-name="ce22">
            <text:p>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1" table:style-name="ce22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3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48" table:style-name="ce24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2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0" table:style-name="ce22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3" table:style-name="ce22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3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2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3" table:style-name="ce17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4" table:style-name="ce17">
            <text:p>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50" table:style-name="ce1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24" table:style-name="ce25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6">
            <text:p>8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50" table:style-name="ce26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7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6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75" table:style-name="ce29">
            <text:p>75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30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8" table:style-name="ce31">
            <text:p>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50" table:style-name="ce32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32">
            <text:p>3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Female</text:p>
          </table:table-cell>
          <table:table-cell office:value-type="float" office:value="7" table:style-name="ce32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Male</text:p>
          </table:table-cell>
          <table:table-cell office:value-type="float" office:value="3" table:style-name="ce3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100" table:style-name="ce32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60" table:style-name="ce17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1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Female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Male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35"/>
        <table:table-column table:style-name="co9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Age Group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Age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30" table:style-name="ce40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90" table:style-name="ce40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72" table:style-name="ce35">
            <text:p>7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7" table:style-name="ce35">
            <text:p>3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30" table:style-name="ce40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64" table:style-name="ce35">
            <text:p>6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6" table:style-name="ce35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00" table:style-name="ce40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65" table:style-name="ce42">
            <text:p>6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5" table:style-name="ce42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21" table:style-name="ce4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50" table:style-name="ce4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22" table:style-name="ce46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</table:table>
      <table:table table:name="Table_3_Disability_(impairment)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whether they feel they have a disability of impairment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Disability or Impairment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4" table:style-name="ce35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10" table:style-name="ce44">
            <text:p>1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4" table:style-name="ce49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le_4_Ethnicity" table:style-name="ta2">
        <table:table-column table:style-name="co13" table:default-cell-style-name="ce1"/>
        <table:table-column table:style-name="co14" table:default-cell-style-name="ce35"/>
        <table:table-column table:style-name="co15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Ethnicity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Ethnicity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10" table:style-name="ce35">
            <text:p>1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10" table:style-name="ce38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8" table:style-name="ce38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40" table:style-name="ce35">
            <text:p>1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4" table:style-name="ce47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71" table:style-name="ce47">
            <text:p>7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7" table:style-name="ce48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20" table:style-name="ce44">
            <text:p>1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3" table:style-name="ce49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80" table:style-name="ce51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25" table:style-name="ce51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2019-22</text:p>
          </table:table-cell>
          <table:table-cell office:value-type="string" table:style-name="ce54">
            <text:p>Successfully Appointed</text:p>
          </table:table-cell>
          <table:table-cell office:value-type="string" table:style-name="ce55">
            <text:p>No data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le_5_Religion_or_Belief" table:style-name="ta1">
        <table:table-column table:style-name="co16" table:default-cell-style-name="ce1"/>
        <table:table-column table:style-name="co17" table:default-cell-style-name="ce35"/>
        <table:table-column table:style-name="co18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Religion or Belief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Religion or belief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44" table:style-name="ce35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8" table:style-name="ce35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1" table:style-name="ce35">
            <text:p>4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38" table:style-name="ce47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4" table:style-name="ce47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9" table:style-name="ce47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29" table:style-name="ce49">
            <text:p>2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6" table:style-name="ce49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25" table:style-name="ce35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</table:table>
      <table:table table:name="Table_6_Sexual_Orientation" table:style-name="ta2">
        <table:table-column table:style-name="co1" table:default-cell-style-name="ce1"/>
        <table:table-column table:style-name="co19" table:default-cell-style-name="ce35"/>
        <table:table-column table:style-name="co20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Sexual Orientation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Sexual Orientation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39" table:style-name="ce3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3" table:style-name="ce47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90" table:style-name="ce44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40" table:style-name="ce49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0" table:style-name="ce49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3" table:style-name="ce50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le_7_Marriage_&amp;_Civil_P-ship" table:style-name="ta2">
        <table:table-column table:style-name="co7" table:default-cell-style-name="ce36"/>
        <table:table-column table:style-name="co21" table:default-cell-style-name="ce36"/>
        <table:table-column table:style-name="co2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Marriage or Civil Partnership status</text:p>
          </table:table-cell>
          <table:table-cell table:number-columns-repeated="2"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3"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Married or Civil Partnership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35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27" table:style-name="ce47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44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26" table:style-name="ce49">
            <text:p>2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9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le_8_Caring_Responsibilities" table:style-name="ta1">
        <table:table-column table:style-name="co10" table:default-cell-style-name="ce1"/>
        <table:table-column table:style-name="co14" table:default-cell-style-name="ce1"/>
        <table:table-column table:style-name="co13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those that have caring responsibilities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Caring responsibilities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20" table:style-name="ce35">
            <text:p>1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53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53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53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5" table:style-name="ce49">
            <text:p>1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Table_9_National_Identity" table:style-name="ta1">
        <table:table-column table:style-name="co23" table:default-cell-style-name="ce1"/>
        <table:table-column table:style-name="co4" table:default-cell-style-name="ce1"/>
        <table:table-column table:style-name="co24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National Identity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National Identity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6" table:style-name="ce35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9" table:style-name="ce3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8" table:style-name="ce35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6" table:style-name="ce47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0" table:style-name="ce48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12" table:style-name="ce49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33" table:style-name="ce49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Nicola Thompson</meta:initial-creator>
    <dc:creator>Nicola Thompson</dc:creator>
    <meta:creation-date>2019-06-24T08:22:39Z</meta:creation-date>
    <dc:date>2022-06-06T13:46:50Z</dc:date>
    <meta:user-defined meta:name="ContentTypeId">0x010100B5C7047FA7699A4EA76DB1603A3BC84E</meta:user-defined>
  </office:meta>
</office:document-meta>
</file>